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4000001E820A070D9.jpg" manifest:media-type="image/jpeg"/>
  <manifest:file-entry manifest:full-path="Pictures/1000000000000166000001689E1D5ACE.jpg" manifest:media-type="image/jpeg"/>
  <manifest:file-entry manifest:full-path="Pictures/10000000000001200000011F037F2260.jpg" manifest:media-type="image/jpeg"/>
  <manifest:file-entry manifest:full-path="Pictures/1000000000000161000000DE29979330.jpg" manifest:media-type="image/jpeg"/>
  <manifest:file-entry manifest:full-path="Pictures/100000000000011F000000DE1453EF87.jpg" manifest:media-type="image/jpeg"/>
  <manifest:file-entry manifest:full-path="Pictures/10000000000000E2000000E11C6716A2.jpg" manifest:media-type="image/jpeg"/>
  <manifest:file-entry manifest:full-path="Pictures/10000000000000DB00000098F18CC1C5.jpg" manifest:media-type="image/jpeg"/>
  <manifest:file-entry manifest:full-path="Pictures/10000000000000970000009974C1543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327in" svg:y="0.0484in" svg:width="1.0484in" svg:height="1.0626in" draw:z-index="0"><draw:image xlink:href="Pictures/10000000000000970000009974C15437.jpg" xlink:type="simple" xlink:show="embed" xlink:actuate="onLoad"/></draw:frame><draw:frame draw:style-name="fr1" draw:name="Image3" text:anchor-type="paragraph" svg:x="3.1535in" svg:y="0.0835in" svg:width="1.0484in" svg:height="1.0626in" draw:z-index="1"><draw:image xlink:href="Pictures/10000000000000970000009974C15437.jpg" xlink:type="simple" xlink:show="embed" xlink:actuate="onLoad"/></draw:frame><draw:frame draw:style-name="fr1" draw:name="Image4" text:anchor-type="paragraph" svg:x="4.5217in" svg:y="0.0972in" svg:width="1.0484in" svg:height="1.0626in" draw:z-index="2"><draw:image xlink:href="Pictures/10000000000000970000009974C15437.jpg" xlink:type="simple" xlink:show="embed" xlink:actuate="onLoad"/></draw:frame><draw:frame draw:style-name="fr1" draw:name="Image5" text:anchor-type="paragraph" svg:x="5.848in" svg:y="0.0693in" svg:width="1.0484in" svg:height="1.0626in" draw:z-index="3"><draw:image xlink:href="Pictures/10000000000000970000009974C15437.jpg" xlink:type="simple" xlink:show="embed" xlink:actuate="onLoad"/></draw:frame><draw:frame draw:style-name="fr1" draw:name="Image6" text:anchor-type="paragraph" svg:x="0.098in" svg:y="1.3402in" svg:width="1.0484in" svg:height="1.0626in" draw:z-index="4"><draw:image xlink:href="Pictures/10000000000000970000009974C15437.jpg" xlink:type="simple" xlink:show="embed" xlink:actuate="onLoad"/></draw:frame><draw:frame draw:style-name="fr1" draw:name="Image2" text:anchor-type="paragraph" svg:x="1.6465in" svg:y="0.0555in" svg:width="1.0484in" svg:height="1.0626in" draw:z-index="5"><draw:image xlink:href="Pictures/10000000000000970000009974C15437.jpg" xlink:type="simple" xlink:show="embed" xlink:actuate="onLoad"/></draw:frame><draw:frame draw:style-name="fr1" draw:name="Image7" text:anchor-type="paragraph" svg:x="1.6535in" svg:y="1.3752in" svg:width="1.0484in" svg:height="1.0626in" draw:z-index="6"><draw:image xlink:href="Pictures/10000000000000970000009974C15437.jpg" xlink:type="simple" xlink:show="embed" xlink:actuate="onLoad"/></draw:frame><draw:frame draw:style-name="fr1" draw:name="Image8" text:anchor-type="paragraph" svg:x="3.1811in" svg:y="1.3752in" svg:width="1.0484in" svg:height="1.0626in" draw:z-index="7"><draw:image xlink:href="Pictures/10000000000000970000009974C15437.jpg" xlink:type="simple" xlink:show="embed" xlink:actuate="onLoad"/></draw:frame><draw:frame draw:style-name="fr1" draw:name="Image9" text:anchor-type="paragraph" svg:x="4.5563in" svg:y="1.3819in" svg:width="1.0484in" svg:height="1.0626in" draw:z-index="8"><draw:image xlink:href="Pictures/10000000000000970000009974C15437.jpg" xlink:type="simple" xlink:show="embed" xlink:actuate="onLoad"/></draw:frame><draw:frame draw:style-name="fr1" draw:name="Image10" text:anchor-type="paragraph" svg:x="5.8689in" svg:y="1.389in" svg:width="1.0484in" svg:height="1.0626in" draw:z-index="9"><draw:image xlink:href="Pictures/10000000000000970000009974C15437.jpg" xlink:type="simple" xlink:show="embed" xlink:actuate="onLoad"/></draw:frame><draw:frame draw:style-name="fr1" draw:name="Image11" text:anchor-type="paragraph" svg:x="0.1047in" svg:y="2.6807in" svg:width="1.5209in" svg:height="1.0555in" draw:z-index="10"><draw:image xlink:href="Pictures/10000000000000DB00000098F18CC1C5.jpg" xlink:type="simple" xlink:show="embed" xlink:actuate="onLoad"/></draw:frame><draw:frame draw:style-name="fr1" draw:name="Image12" text:anchor-type="paragraph" svg:x="2.7992in" svg:y="2.722in" svg:width="1.5209in" svg:height="1.0555in" draw:z-index="11"><draw:image xlink:href="Pictures/10000000000000DB00000098F18CC1C5.jpg" xlink:type="simple" xlink:show="embed" xlink:actuate="onLoad"/></draw:frame><draw:frame draw:style-name="fr1" draw:name="Image13" text:anchor-type="paragraph" svg:x="5.4102in" svg:y="2.7429in" svg:width="1.5209in" svg:height="1.0555in" draw:z-index="12"><draw:image xlink:href="Pictures/10000000000000DB00000098F18CC1C5.jpg" xlink:type="simple" xlink:show="embed" xlink:actuate="onLoad"/></draw:frame><draw:frame draw:style-name="fr1" draw:name="Image14" text:anchor-type="paragraph" svg:x="0.0492in" svg:y="3.972in" svg:width="1.5209in" svg:height="1.0555in" draw:z-index="13"><draw:image xlink:href="Pictures/10000000000000DB00000098F18CC1C5.jpg" xlink:type="simple" xlink:show="embed" xlink:actuate="onLoad"/></draw:frame><draw:frame draw:style-name="fr1" draw:name="Image15" text:anchor-type="paragraph" svg:x="2.7717in" svg:y="4.0138in" svg:width="1.5209in" svg:height="1.0555in" draw:z-index="14"><draw:image xlink:href="Pictures/10000000000000DB00000098F18CC1C5.jpg" xlink:type="simple" xlink:show="embed" xlink:actuate="onLoad"/></draw:frame><draw:frame draw:style-name="fr1" draw:name="Image16" text:anchor-type="paragraph" svg:x="5.4173in" svg:y="4.0626in" svg:width="1.5209in" svg:height="1.0555in" draw:z-index="15"><draw:image xlink:href="Pictures/10000000000000DB00000098F18CC1C5.jpg" xlink:type="simple" xlink:show="embed" xlink:actuate="onLoad"/></draw:frame><draw:frame draw:style-name="fr1" draw:name="Image17" text:anchor-type="paragraph" svg:x="0.0252in" svg:y="5.3472in" svg:width="1.5693in" svg:height="1.5626in" draw:z-index="16"><draw:image xlink:href="Pictures/10000000000000E2000000E11C6716A2.jpg" xlink:type="simple" xlink:show="embed" xlink:actuate="onLoad"/></draw:frame><draw:frame draw:style-name="fr1" draw:name="Image18" text:anchor-type="paragraph" svg:x="5.3165in" svg:y="5.3472in" svg:width="1.5693in" svg:height="1.5626in" draw:z-index="17"><draw:image xlink:href="Pictures/10000000000000E2000000E11C6716A2.jpg" xlink:type="simple" xlink:show="embed" xlink:actuate="onLoad"/></draw:frame><draw:frame draw:style-name="fr1" draw:name="Image19" text:anchor-type="paragraph" svg:x="2.7957in" svg:y="5.3752in" svg:width="1.5693in" svg:height="1.5626in" draw:z-index="18"><draw:image xlink:href="Pictures/10000000000000E2000000E11C6716A2.jpg" xlink:type="simple" xlink:show="embed" xlink:actuate="onLoad"/></draw:frame><draw:frame draw:style-name="fr1" draw:name="Image20" text:anchor-type="paragraph" svg:x="2.789in" svg:y="7.1807in" svg:width="1.5693in" svg:height="1.5626in" draw:z-index="19"><draw:image xlink:href="Pictures/10000000000000E2000000E11C6716A2.jpg" xlink:type="simple" xlink:show="embed" xlink:actuate="onLoad"/></draw:frame><draw:frame draw:style-name="fr1" draw:name="Image21" text:anchor-type="paragraph" svg:x="0.0665in" svg:y="7.2362in" svg:width="1.5693in" svg:height="1.5626in" draw:z-index="20"><draw:image xlink:href="Pictures/10000000000000E2000000E11C6716A2.jpg" xlink:type="simple" xlink:show="embed" xlink:actuate="onLoad"/></draw:frame><draw:frame draw:style-name="fr1" draw:name="Image22" text:anchor-type="paragraph" svg:x="5.3098in" svg:y="7.25in" svg:width="1.5693in" svg:height="1.5626in" draw:z-index="21"><draw:image xlink:href="Pictures/10000000000000E2000000E11C6716A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3" text:anchor-type="paragraph" svg:x="0.0425in" svg:y="0.0528in" svg:width="1.9929in" svg:height="1.5417in" draw:z-index="22"><draw:image xlink:href="Pictures/100000000000011F000000DE1453EF87.jpg" xlink:type="simple" xlink:show="embed" xlink:actuate="onLoad"/></draw:frame><draw:frame draw:style-name="fr1" draw:name="Image24" text:anchor-type="paragraph" svg:x="4.9102in" svg:y="0.0583in" svg:width="1.9929in" svg:height="1.5417in" draw:z-index="23"><draw:image xlink:href="Pictures/100000000000011F000000DE1453EF87.jpg" xlink:type="simple" xlink:show="embed" xlink:actuate="onLoad"/></draw:frame><draw:frame draw:style-name="fr1" draw:name="Image25" text:anchor-type="paragraph" svg:x="2.4728in" svg:y="0.0654in" svg:width="1.9929in" svg:height="1.5417in" draw:z-index="24"><draw:image xlink:href="Pictures/100000000000011F000000DE1453EF8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6" text:anchor-type="paragraph" svg:x="0.0425in" svg:y="0.1902in" svg:width="1.9929in" svg:height="1.5417in" draw:z-index="25"><draw:image xlink:href="Pictures/100000000000011F000000DE1453EF87.jpg" xlink:type="simple" xlink:show="embed" xlink:actuate="onLoad"/></draw:frame></text:p>
      <text:p text:style-name="Standard"><draw:frame draw:style-name="fr1" draw:name="Image27" text:anchor-type="paragraph" svg:x="2.5075in" svg:y="0.0138in" svg:width="1.9929in" svg:height="1.5417in" draw:z-index="26"><draw:image xlink:href="Pictures/100000000000011F000000DE1453EF87.jpg" xlink:type="simple" xlink:show="embed" xlink:actuate="onLoad"/></draw:frame><draw:frame draw:style-name="fr1" draw:name="Image28" text:anchor-type="paragraph" svg:x="4.9311in" svg:y="0.0638in" svg:width="1.9929in" svg:height="1.5417in" draw:z-index="27"><draw:image xlink:href="Pictures/100000000000011F000000DE1453EF8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9" text:anchor-type="paragraph" svg:x="0.5425in" svg:y="0.1571in" svg:width="2.4516in" svg:height="1.5417in" draw:z-index="28"><draw:image xlink:href="Pictures/1000000000000161000000DE29979330.jpg" xlink:type="simple" xlink:show="embed" xlink:actuate="onLoad"/></draw:frame></text:p>
      <text:p text:style-name="Standard"><draw:frame draw:style-name="fr1" draw:name="Image30" text:anchor-type="paragraph" svg:x="3.9102in" svg:y="0.0429in" svg:width="2.4516in" svg:height="1.5417in" draw:z-index="29"><draw:image xlink:href="Pictures/1000000000000161000000DE2997933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1" text:anchor-type="paragraph" svg:x="0.5008in" svg:y="0.0335in" svg:width="2.4516in" svg:height="1.5417in" draw:z-index="30"><draw:image xlink:href="Pictures/1000000000000161000000DE29979330.jpg" xlink:type="simple" xlink:show="embed" xlink:actuate="onLoad"/></draw:frame><draw:frame draw:style-name="fr1" draw:name="Image32" text:anchor-type="paragraph" svg:x="3.9591in" svg:y="0.0307in" svg:width="2.4516in" svg:height="1.5417in" draw:z-index="31"><draw:image xlink:href="Pictures/1000000000000161000000DE2997933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3" text:anchor-type="paragraph" svg:x="0.5217in" svg:y="0.1484in" svg:width="2.4516in" svg:height="1.5417in" draw:z-index="32"><draw:image xlink:href="Pictures/1000000000000161000000DE29979330.jpg" xlink:type="simple" xlink:show="embed" xlink:actuate="onLoad"/></draw:frame><draw:frame draw:style-name="fr1" draw:name="Image34" text:anchor-type="paragraph" svg:x="3.9799in" svg:y="0.1429in" svg:width="2.4516in" svg:height="1.5417in" draw:z-index="33"><draw:image xlink:href="Pictures/1000000000000161000000DE2997933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5" text:anchor-type="paragraph" svg:x="0.039in" svg:y="0.0362in" svg:width="2in" svg:height="1.9929in" draw:z-index="34"><draw:image xlink:href="Pictures/10000000000001200000011F037F2260.jpg" xlink:type="simple" xlink:show="embed" xlink:actuate="onLoad"/></draw:frame><draw:frame draw:style-name="fr1" draw:name="Image36" text:anchor-type="paragraph" svg:x="4.8654in" svg:y="0.0543in" svg:width="2in" svg:height="1.9929in" draw:z-index="35"><draw:image xlink:href="Pictures/10000000000001200000011F037F2260.jpg" xlink:type="simple" xlink:show="embed" xlink:actuate="onLoad"/></draw:frame><draw:frame draw:style-name="fr1" draw:name="Image37" text:anchor-type="paragraph" svg:x="2.5043in" svg:y="0.078in" svg:width="2in" svg:height="1.9929in" draw:z-index="36"><draw:image xlink:href="Pictures/10000000000001200000011F037F226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8" text:anchor-type="paragraph" svg:x="0.0252in" svg:y="0.0165in" svg:width="2in" svg:height="1.9929in" draw:z-index="37"><draw:image xlink:href="Pictures/10000000000001200000011F037F2260.jpg" xlink:type="simple" xlink:show="embed" xlink:actuate="onLoad"/></draw:frame><draw:frame draw:style-name="fr1" draw:name="Image39" text:anchor-type="paragraph" svg:x="2.511in" svg:y="0.0362in" svg:width="2in" svg:height="1.9929in" draw:z-index="38"><draw:image xlink:href="Pictures/10000000000001200000011F037F2260.jpg" xlink:type="simple" xlink:show="embed" xlink:actuate="onLoad"/></draw:frame><draw:frame draw:style-name="fr1" draw:name="Image40" text:anchor-type="paragraph" svg:x="4.8862in" svg:y="0.0862in" svg:width="2in" svg:height="1.9929in" draw:z-index="39"><draw:image xlink:href="Pictures/10000000000001200000011F037F226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1" text:anchor-type="paragraph" svg:x="0.5945in" svg:y="0.7984in" svg:width="2.4862in" svg:height="2.5in" draw:z-index="40"><draw:image xlink:href="Pictures/1000000000000166000001689E1D5ACE.jpg" xlink:type="simple" xlink:show="embed" xlink:actuate="onLoad"/></draw:frame><draw:frame draw:style-name="fr1" draw:name="Image42" text:anchor-type="paragraph" svg:x="3.8929in" svg:y="0.778in" svg:width="2.4862in" svg:height="2.5in" draw:z-index="41"><draw:image xlink:href="Pictures/1000000000000166000001689E1D5AC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3" text:anchor-type="paragraph" svg:x="0.3307in" svg:y="0.1665in" svg:width="2.4862in" svg:height="2.5in" draw:z-index="42"><draw:image xlink:href="Pictures/1000000000000166000001689E1D5ACE.jpg" xlink:type="simple" xlink:show="embed" xlink:actuate="onLoad"/></draw:frame><draw:frame draw:style-name="fr1" draw:name="Image44" text:anchor-type="paragraph" svg:x="4.0945in" svg:y="0.2429in" svg:width="2.4862in" svg:height="2.5in" draw:z-index="43"><draw:image xlink:href="Pictures/1000000000000166000001689E1D5AC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1" text:anchor-type="paragraph" svg:x="0.3307in" svg:y="0.0516in" svg:width="2.4862in" svg:height="2.5in" draw:z-index="50"><draw:image xlink:href="Pictures/1000000000000166000001689E1D5ACE.jpg" xlink:type="simple" xlink:show="embed" xlink:actuate="onLoad"/></draw:frame><draw:frame draw:style-name="fr1" draw:name="Image52" text:anchor-type="paragraph" svg:x="4.0807in" svg:y="0.1319in" svg:width="2.4862in" svg:height="2.5in" draw:z-index="51"><draw:image xlink:href="Pictures/1000000000000166000001689E1D5AC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5" text:anchor-type="paragraph" svg:x="0.0598in" svg:y="0.0736in" svg:width="3.361in" svg:height="3.389in" draw:z-index="44"><draw:image xlink:href="Pictures/10000000000001E4000001E820A070D9.jpg" xlink:type="simple" xlink:show="embed" xlink:actuate="onLoad"/></draw:frame><draw:frame draw:style-name="fr1" draw:name="Image46" text:anchor-type="paragraph" svg:x="3.6083in" svg:y="0.0457in" svg:width="3.361in" svg:height="3.389in" draw:z-index="45"><draw:image xlink:href="Pictures/10000000000001E4000001E820A070D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7" text:anchor-type="paragraph" svg:x="0.0598in" svg:y="0.2917in" svg:width="3.361in" svg:height="3.389in" draw:z-index="46"><draw:image xlink:href="Pictures/10000000000001E4000001E820A070D9.jpg" xlink:type="simple" xlink:show="embed" xlink:actuate="onLoad"/></draw:frame><draw:frame draw:style-name="fr1" draw:name="Image48" text:anchor-type="paragraph" svg:x="3.5181in" svg:y="0.3264in" svg:width="3.361in" svg:height="3.389in" draw:z-index="47"><draw:image xlink:href="Pictures/10000000000001E4000001E820A070D9.jpg" xlink:type="simple" xlink:show="embed" xlink:actuate="onLoad"/></draw:frame><draw:frame draw:style-name="fr1" draw:name="Image49" text:anchor-type="paragraph" svg:x="0.0807in" svg:y="4.4374in" svg:width="3.361in" svg:height="3.389in" draw:z-index="48"><draw:image xlink:href="Pictures/10000000000001E4000001E820A070D9.jpg" xlink:type="simple" xlink:show="embed" xlink:actuate="onLoad"/></draw:frame><draw:frame draw:style-name="fr1" draw:name="Image50" text:anchor-type="paragraph" svg:x="3.5665in" svg:y="4.4516in" svg:width="3.361in" svg:height="3.389in" draw:z-index="49"><draw:image xlink:href="Pictures/10000000000001E4000001E820A070D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00:00:46.934000000</meta:creation-date>
    <dc:date>2018-11-16T00:13:26.530000000</dc:date>
    <meta:editing-duration>PT12M39S</meta:editing-duration>
    <meta:editing-cycles>1</meta:editing-cycles>
    <meta:document-statistic meta:table-count="0" meta:image-count="52" meta:object-count="0" meta:page-count="5" meta:paragraph-count="0" meta:word-count="0" meta:character-count="0" meta:non-whitespace-character-count="0"/>
    <meta:generator>LibreOffice/4.4.0.3$Windows_x86 LibreOffice_project/de093506bcdc5fafd9023ee680b8c60e3e0645d7</meta:generator>
  </office:meta>
</office:document-meta>
</file>