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3000001A1AAF2340C.gif" manifest:media-type="image/gif"/>
  <manifest:file-entry manifest:full-path="Pictures/1000000000000222000002EF46B2D51E.gif" manifest:media-type="image/gif"/>
  <manifest:file-entry manifest:full-path="Pictures/10000000000001FF00000139576ACD12.gif" manifest:media-type="image/gif"/>
  <manifest:file-entry manifest:full-path="Pictures/10000200000001A50000010550E9B92B.gif" manifest:media-type="image/gif"/>
  <manifest:file-entry manifest:full-path="Pictures/100002000000014B000000D1AB25E04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154in" svg:y="0in" svg:width="2.2984in" svg:height="1.4516in" draw:z-index="0"><draw:image xlink:href="Pictures/100002000000014B000000D1AB25E04E.gif" xlink:type="simple" xlink:show="embed" xlink:actuate="onLoad"/></draw:frame><draw:frame draw:style-name="fr1" draw:name="Image2" text:anchor-type="paragraph" svg:x="2.3146in" svg:y="0.4516in" svg:width="2.2984in" svg:height="1.4516in" draw:z-index="1"><draw:image xlink:href="Pictures/100002000000014B000000D1AB25E04E.gif" xlink:type="simple" xlink:show="embed" xlink:actuate="onLoad"/></draw:frame><draw:frame draw:style-name="fr1" draw:name="Image3" text:anchor-type="paragraph" svg:x="4.6126in" svg:y="0.0209in" svg:width="2.2984in" svg:height="1.4516in" draw:z-index="2"><draw:image xlink:href="Pictures/100002000000014B000000D1AB25E04E.gif" xlink:type="simple" xlink:show="embed" xlink:actuate="onLoad"/></draw:frame><draw:frame draw:style-name="fr1" draw:name="Image4" text:anchor-type="paragraph" svg:x="-0.0335in" svg:y="1.8819in" svg:width="2.2984in" svg:height="1.4516in" draw:z-index="3"><draw:image xlink:href="Pictures/100002000000014B000000D1AB25E04E.gif" xlink:type="simple" xlink:show="embed" xlink:actuate="onLoad"/></draw:frame><draw:frame draw:style-name="fr1" draw:name="Image5" text:anchor-type="paragraph" svg:x="4.6335in" svg:y="2.0626in" svg:width="2.2984in" svg:height="1.4516in" draw:z-index="4"><draw:image xlink:href="Pictures/100002000000014B000000D1AB25E04E.gif" xlink:type="simple" xlink:show="embed" xlink:actuate="onLoad"/></draw:frame><draw:frame draw:style-name="fr1" draw:name="Image6" text:anchor-type="paragraph" svg:x="2.3354in" svg:y="3.0972in" svg:width="2.2984in" svg:height="1.4516in" draw:z-index="5"><draw:image xlink:href="Pictures/100002000000014B000000D1AB25E04E.gif" xlink:type="simple" xlink:show="embed" xlink:actuate="onLoad"/></draw:frame><draw:frame draw:style-name="fr1" draw:name="Image7" text:anchor-type="paragraph" svg:x="-0.0543in" svg:y="4.222in" svg:width="2.2984in" svg:height="1.4516in" draw:z-index="6"><draw:image xlink:href="Pictures/100002000000014B000000D1AB25E04E.gif" xlink:type="simple" xlink:show="embed" xlink:actuate="onLoad"/></draw:frame><draw:frame draw:style-name="fr1" draw:name="Image8" text:anchor-type="paragraph" svg:x="4.5291in" svg:y="4.2984in" svg:width="2.2984in" svg:height="1.4516in" draw:z-index="7"><draw:image xlink:href="Pictures/100002000000014B000000D1AB25E04E.gif" xlink:type="simple" xlink:show="embed" xlink:actuate="onLoad"/></draw:frame><draw:frame draw:style-name="fr1" draw:name="Image9" text:anchor-type="paragraph" svg:x="2.2445in" svg:y="5.4445in" svg:width="2.2984in" svg:height="1.4516in" draw:z-index="8"><draw:image xlink:href="Pictures/100002000000014B000000D1AB25E04E.gif" xlink:type="simple" xlink:show="embed" xlink:actuate="onLoad"/></draw:frame><draw:frame draw:style-name="fr1" draw:name="Image10" text:anchor-type="paragraph" svg:x="-0.1307in" svg:y="6.5in" svg:width="2.2984in" svg:height="1.4516in" draw:z-index="9"><draw:image xlink:href="Pictures/100002000000014B000000D1AB25E04E.gif" xlink:type="simple" xlink:show="embed" xlink:actuate="onLoad"/></draw:frame><draw:frame draw:style-name="fr1" draw:name="Image11" text:anchor-type="paragraph" svg:x="4.4598in" svg:y="6.972in" svg:width="2.2984in" svg:height="1.4516in" draw:z-index="10"><draw:image xlink:href="Pictures/100002000000014B000000D1AB25E04E.gif" xlink:type="simple" xlink:show="embed" xlink:actuate="onLoad"/></draw:frame><draw:frame draw:style-name="fr1" draw:name="Image12" text:anchor-type="paragraph" svg:x="2.0638in" svg:y="7.8264in" svg:width="2.2984in" svg:height="1.4516in" draw:z-index="11"><draw:image xlink:href="Pictures/100002000000014B000000D1AB25E04E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" text:anchor-type="paragraph" svg:x="0.0354in" svg:y="0.0791in" svg:width="2.9236in" svg:height="1.8126in" draw:z-index="12"><draw:image xlink:href="Pictures/10000200000001A50000010550E9B92B.gif" xlink:type="simple" xlink:show="embed" xlink:actuate="onLoad"/></draw:frame><draw:frame draw:style-name="fr1" draw:name="Image14" text:anchor-type="paragraph" svg:x="3.8898in" svg:y="0.1083in" svg:width="2.9236in" svg:height="1.8126in" draw:z-index="13"><draw:image xlink:href="Pictures/10000200000001A50000010550E9B92B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5" text:anchor-type="paragraph" svg:x="1.9866in" svg:y="0.011in" svg:width="2.9236in" svg:height="1.8126in" draw:z-index="14"><draw:image xlink:href="Pictures/10000200000001A50000010550E9B92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6" text:anchor-type="paragraph" svg:x="0.0354in" svg:y="0.0374in" svg:width="2.9236in" svg:height="1.8126in" draw:z-index="15"><draw:image xlink:href="Pictures/10000200000001A50000010550E9B92B.gif" xlink:type="simple" xlink:show="embed" xlink:actuate="onLoad"/></draw:frame><draw:frame draw:style-name="fr1" draw:name="Image17" text:anchor-type="paragraph" svg:x="3.8965in" svg:y="0.0516in" svg:width="2.9236in" svg:height="1.8126in" draw:z-index="16"><draw:image xlink:href="Pictures/10000200000001A50000010550E9B92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8" text:anchor-type="paragraph" svg:x="1.952in" svg:y="0.1291in" svg:width="2.9236in" svg:height="1.8126in" draw:z-index="17"><draw:image xlink:href="Pictures/10000200000001A50000010550E9B92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9" text:anchor-type="paragraph" svg:x="0.0354in" svg:y="0.0181in" svg:width="2.9236in" svg:height="1.8126in" draw:z-index="18"><draw:image xlink:href="Pictures/10000200000001A50000010550E9B92B.gif" xlink:type="simple" xlink:show="embed" xlink:actuate="onLoad"/></draw:frame><draw:frame draw:style-name="fr1" draw:name="Image20" text:anchor-type="paragraph" svg:x="3.6398in" svg:y="0.0402in" svg:width="2.9236in" svg:height="1.8126in" draw:z-index="19"><draw:image xlink:href="Pictures/10000200000001A50000010550E9B92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1" text:anchor-type="paragraph" svg:x="0.0217in" svg:y="0.0083in" svg:width="3.5484in" svg:height="2.1736in" draw:z-index="20"><draw:image xlink:href="Pictures/10000000000001FF00000139576ACD12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2" text:anchor-type="paragraph" svg:x="3.2646in" svg:y="0.1571in" svg:width="3.5484in" svg:height="2.1736in" draw:z-index="21"><draw:image xlink:href="Pictures/10000000000001FF00000139576ACD12.gif" xlink:type="simple" xlink:show="embed" xlink:actuate="onLoad"/></draw:frame></text:p>
      <text:p text:style-name="Standard"><draw:frame draw:style-name="fr1" draw:name="Image23" text:anchor-type="paragraph" svg:x="-0.0063in" svg:y="0.111in" svg:width="3.5484in" svg:height="2.1736in" draw:z-index="22"><draw:image xlink:href="Pictures/10000000000001FF00000139576ACD12.gif" xlink:type="simple" xlink:show="embed" xlink:actuate="onLoad"/></draw:frame></text:p>
      <text:p text:style-name="Standard"><draw:frame draw:style-name="fr1" draw:name="Image24" text:anchor-type="paragraph" svg:x="3.2437in" svg:y="0.0709in" svg:width="3.5484in" svg:height="2.1736in" draw:z-index="23"><draw:image xlink:href="Pictures/10000000000001FF00000139576ACD12.gif" xlink:type="simple" xlink:show="embed" xlink:actuate="onLoad"/></draw:frame></text:p>
      <text:p text:style-name="Standard"/>
      <text:p text:style-name="Standard"><draw:frame draw:style-name="fr1" draw:name="Image25" text:anchor-type="paragraph" svg:x="0.0217in" svg:y="0.0083in" svg:width="3.5484in" svg:height="2.1736in" draw:z-index="24"><draw:image xlink:href="Pictures/10000000000001FF00000139576ACD12.gif" xlink:type="simple" xlink:show="embed" xlink:actuate="onLoad"/></draw:frame></text:p>
      <text:p text:style-name="Standard"><draw:frame draw:style-name="fr1" draw:name="Image26" text:anchor-type="paragraph" svg:x="3.2717in" svg:y="0.139in" svg:width="3.5484in" svg:height="2.1736in" draw:z-index="25"><draw:image xlink:href="Pictures/10000000000001FF00000139576ACD12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7" text:anchor-type="paragraph" svg:x="0.0283in" svg:y="0.0138in" svg:width="4.7984in" svg:height="2.8957in" draw:z-index="26"><draw:image xlink:href="Pictures/10000000000002B3000001A1AAF2340C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8" text:anchor-type="paragraph" svg:x="2.2091in" svg:y="0.0339in" svg:width="4.7984in" svg:height="2.8957in" draw:z-index="27"><draw:image xlink:href="Pictures/10000000000002B3000001A1AAF2340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9" text:anchor-type="paragraph" svg:x="0.0283in" svg:y="0.1083in" svg:width="4.7984in" svg:height="2.8957in" draw:z-index="28"><draw:image xlink:href="Pictures/10000000000002B3000001A1AAF2340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0" text:anchor-type="paragraph" svg:x="0.0283in" svg:y="0.0264in" svg:width="4.7984in" svg:height="2.8957in" draw:z-index="29"><draw:image xlink:href="Pictures/10000000000002B3000001A1AAF2340C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1" text:anchor-type="paragraph" svg:x="1.6327in" svg:y="0.0465in" svg:width="4.7984in" svg:height="2.8957in" draw:z-index="30"><draw:image xlink:href="Pictures/10000000000002B3000001A1AAF2340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2" text:anchor-type="paragraph" svg:x="0.0283in" svg:y="0.1291in" svg:width="4.7984in" svg:height="2.8957in" draw:z-index="31"><draw:image xlink:href="Pictures/10000000000002B3000001A1AAF2340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3" text:anchor-type="paragraph" svg:x="0.0181in" svg:y="0.0126in" svg:width="6.848in" svg:height="9.4193in" draw:z-index="32"><draw:image xlink:href="Pictures/1000000000000222000002EF46B2D51E.gif" xlink:type="simple" xlink:show="embed" xlink:actuate="onLoad"/></draw:frame><text:soft-page-break/></text:p>
      <text:p text:style-name="Standard"><text:soft-page-break/></text:p>
      <text:p text:style-name="Standard"/>
      <text:p text:style-name="Standard"><draw:frame draw:style-name="fr1" draw:name="Image34" text:anchor-type="paragraph" svg:x="0.0181in" svg:y="0.0126in" svg:width="6.848in" svg:height="9.4193in" draw:z-index="33"><draw:image xlink:href="Pictures/1000000000000222000002EF46B2D51E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8:39:55.990000000</meta:creation-date>
    <dc:date>2018-10-19T18:47:38.204000000</dc:date>
    <meta:editing-duration>PT7M42S</meta:editing-duration>
    <meta:editing-cycles>1</meta:editing-cycles>
    <meta:document-statistic meta:table-count="0" meta:image-count="34" meta:object-count="0" meta:page-count="8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